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aan Molenstraa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12, 4201 CX</text:span> (verzonden 11/09 ’25)  </text:p>
            <text:p text:style-name="common-al">het plaatsen van een warmtepom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2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warmtepomp aan Molenstraat 12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96</meta:user-defined>
    <meta:user-defined meta:name="OVERHEIDop.GmbID/DC.identifier">gmb-2025-398296</meta:user-defined>
    <meta:user-defined meta:name="OVERHEIDop.versieInformatie"/>
  </office:meta>
</office:document-meta>
</file>