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Bergweg 2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Bergweg 21, 6077 BS te Sint Odiliënberg / Roerdalen / ingekomen 4 september 2025 / het verwijderen van asbesthoudende material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829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9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9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Bergweg 21 te Sint Odiliënber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294</meta:user-defined>
    <meta:user-defined meta:name="OVERHEIDop.GmbID/DC.identifier">gmb-2025-398294</meta:user-defined>
    <meta:user-defined meta:name="OVERHEIDop.versieInformatie"/>
  </office:meta>
</office:document-meta>
</file>