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alcoholontheffing, 13-09-2025, corso Frederiksoord, zaaknummer 2025-016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08-09-2025 het volgende besluit genomen en verzonden; het verlenen van een Alcoholontheffing artikel 35 alcoholwet voor Hotel Frederiksoord op 13 en 14 september 2025 tijdens corso Frederiksoord, ingeboekt met het volgende zaaknummer: 2025-016692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9829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9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9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016692</meta:user-defined>
    <dc:language>nl</dc:language>
    <meta:user-defined meta:name="OVERHEIDop.locatietype/OVERHEIDop.gebiedsmarkering">Punt</meta:user-defined>
    <meta:user-defined meta:name="DC.title">Gemeente Westerveld, verleende alcoholontheffing, 13-09-2025, corso Frederiksoord, zaaknummer 2025-016692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292</meta:user-defined>
    <meta:user-defined meta:name="OVERHEIDop.GmbID/DC.identifier">gmb-2025-398292</meta:user-defined>
    <meta:user-defined meta:name="OVERHEIDop.versieInformatie"/>
  </office:meta>
</office:document-meta>
</file>