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phaertsboch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olphaertsbocht 93, 3082AG, bestemming winkel omzetten naar horeca categorie 1 (aanvraagdatum 09-09-2025, dossiernummer OMV.25.09.0012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29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9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9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olphaertsbocht 93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91</meta:user-defined>
    <meta:user-defined meta:name="OVERHEIDop.GmbID/DC.identifier">gmb-2025-398291</meta:user-defined>
    <meta:user-defined meta:name="OVERHEIDop.versieInformatie"/>
  </office:meta>
</office:document-meta>
</file>