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Verkoop van gegrilde kipspecialiteiten e.d. van 12-09-2025 t/m 06-09-2030, Poldermeesterplein 1, 1432 J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1 september 2025 een besluit genomen op de aanvraag. De vergunning is aangevraagd voor Verkoop van gegrilde kipspecialiteiten e.d. van 12 september 2025 t/m 06 september 2030 op locatie Poldermeesterplein 1, 1432 JZ Aalsmeer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5-00003029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23 oktober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5-000030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829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9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9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029</meta:user-defined>
    <meta:user-defined meta:name="DCTERMS.abstract">Betreft:  besluit op locatie Poldermeesterplein 1, 1432 JZ Aalsmeer</meta:user-defined>
    <dc:language>nl</dc:language>
    <meta:user-defined meta:name="OVERHEIDop.locatietype/OVERHEIDop.gebiedsmarkering">Punt</meta:user-defined>
    <meta:user-defined meta:name="DC.title">Aanvraag vergunning toegekend voor Verkoop van gegrilde kipspecialiteiten e.d. van 12-09-2025 t/m 06-09-2030, Poldermeesterplein 1, 1432 JZ Aalsmeer</meta:user-defined>
    <meta:user-defined meta:name="DCTERMS.W3CDTF/DCTERMS.available">2025-09-18</meta:user-defined>
    <meta:user-defined meta:name="DCTERMS.W3CDTF/OVERHEIDop.jaargang">2025</meta:user-defined>
    <meta:user-defined meta:name="OVERHEIDop.publicationIssue">398290</meta:user-defined>
    <meta:user-defined meta:name="OVERHEIDop.GmbID/DC.identifier">gmb-2025-398290</meta:user-defined>
    <meta:user-defined meta:name="OVERHEIDop.versieInformatie"/>
  </office:meta>
</office:document-meta>
</file>