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eraksedijk 32, 2808N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5 een aanvraag om een omgevingsvergunning ontvangen. Het gaat over het ombouwen van de zandtrechter naar een uitkijkplatform op GOUDasfalt op de locatie Gouderaksedijk 32, 2808NG Gouda. De aanvraag is geregistreerd onder kenmerk 2025-0000362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82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62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deraksedijk 32, 2808NG Gouda</meta:user-defined>
    <meta:user-defined meta:name="DCTERMS.W3CDTF/DCTERMS.available">2025-01-30</meta:user-defined>
    <meta:user-defined meta:name="DCTERMS.W3CDTF/OVERHEIDop.jaargang">2025</meta:user-defined>
    <meta:user-defined meta:name="OVERHEIDop.publicationIssue">39829</meta:user-defined>
    <meta:user-defined meta:name="OVERHEIDop.GmbID/DC.identifier">gmb-2025-39829</meta:user-defined>
    <meta:user-defined meta:name="OVERHEIDop.versieInformatie"/>
  </office:meta>
</office:document-meta>
</file>