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terras aan Westwagenstraa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2, 4201 HH</text:span> (verzonden 10/09 ’25)  </text:p>
            <text:p text:style-name="common-al">het plaatsen van een dak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2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terras aan Westwagenstraat 12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88</meta:user-defined>
    <meta:user-defined meta:name="OVERHEIDop.GmbID/DC.identifier">gmb-2025-398288</meta:user-defined>
    <meta:user-defined meta:name="OVERHEIDop.versieInformatie"/>
  </office:meta>
</office:document-meta>
</file>