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ergerweg 30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ergerweg 30, 6063 BS te Vlodrop / Roerdalen / ingekomen 9 september 2025 / het kappen van een boo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82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Bergerweg 30 te Vlodrop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87</meta:user-defined>
    <meta:user-defined meta:name="OVERHEIDop.GmbID/DC.identifier">gmb-2025-398287</meta:user-defined>
    <meta:user-defined meta:name="OVERHEIDop.versieInformatie"/>
  </office:meta>
</office:document-meta>
</file>