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Visserijstraat 104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te Visserijstraat 104A-01, 3026CN, legalisatie van de huidige situatie. In de huidige situatie zijn er 2 zelfstandige woningen en een winkelruimte (aanvraagdatum 27-08-2025, dossiernummer OMV.25.08.0028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28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28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Grote Visserijstraat 104A-01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283</meta:user-defined>
    <meta:user-defined meta:name="OVERHEIDop.GmbID/DC.identifier">gmb-2025-398283</meta:user-defined>
    <meta:user-defined meta:name="OVERHEIDop.versieInformatie"/>
  </office:meta>
</office:document-meta>
</file>