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Waterschei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aterschei 52, 6074ET te Melick / Roerdalen / ingekomen 9 september 2025 / het plaatsen van een hekwer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2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ekwerk aan Waterschei 52 te Melic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80</meta:user-defined>
    <meta:user-defined meta:name="OVERHEIDop.GmbID/DC.identifier">gmb-2025-398280</meta:user-defined>
    <meta:user-defined meta:name="OVERHEIDop.versieInformatie"/>
  </office:meta>
</office:document-meta>
</file>