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concept nadere voorschriften gemeentelijke begraafplaatsen Twenter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wenterand heeft op 9 september het concept voor de nadere voorschriften voor het gebruik en het beheer van de gemeentelijke begraafplaatsen in de gemeente Twenterand 2025 vastgesteld. </text:p>
            <text:p text:style-name="common-al">In deze voorschriften zijn regels opgenomen voor het gebruik en het beheer van de gemeentelijke begraafplaatsen. Denk aan afmetingen van gedenktekens en regels voor natuurgraven, strooivelden  en vlinderbomen. </text:p>
            <text:p text:style-name="common-al">
            <text:span text:style-name="nadrukvet">Waar kunt u het concept van de nadere voorschriften inzien?</text:span>
          </text:p>
            <text:p text:style-name="common-al">U kunt de stukken digitaal bekijken via het digitale publicatieblad op officielebekendmakingen.nl. De documenten hangen als ‘Bekijk documenten’ aan deze publicatie (zie linker kolom).</text:p>
            <text:p text:style-name="common-al">Voor eventuele vragen kunt u contact opnemen met Bert de Vries per email <text:a xlink:href="mailto:b.devries@twenterand.nl" xlink:type="simple"><text:span text:style-name="nadrukondlijn">b.devries@twenterand.nl</text:span></text:a>  of via telefoonnummer 0546-840840.</text:p>
            <text:p text:style-name="common-al">
            <text:span text:style-name="nadrukvet">Hoe kunt u reageren?</text:span>
          </text:p>
            <text:p text:style-name="common-al">Uw schriftelijke reactie kunt u indienen tot 16 oktober 2025. De reactie kunt u richten aan het college van burgemeester en wethouders van de gemeente Twenterand.</text:p>
            <text:p text:style-name="common-al">
            <text:span text:style-name="nadrukvet">Wat gebeurt er met uw reactie?</text:span>
          </text:p>
            <text:p text:style-name="last-al">Na afloop van de inspraaktermijn vindt een beoordeling van de reacties plaats. Bezien zal worden of de reacties aanleiding geven de concept nadere voorschriften gemeentelijke begraafplaatsen 2025 op onderdelen aan te passen. Alle belanghebbenden die hebben gereageerd krijgen een reactie terug nadat nadere besluitvorming heeft plaatsgevonden.</text:p>
            <text:p text:style-name="tekst_bottom"/>
          </text:section>
        </text:section>
        <text:section text:name="zakelijke-mededeling-sluiting_id1-3-2-2" text:style-name="zakelijke-mededeling-sluiting">
          <text:section text:name="ondertekening_id1-3-2-2-1">
            <text:p><text:span text:style-name="functie">Vriezenveen, 18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827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7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7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Inspraak concept nadere voorschriften gemeentelijke begraafplaatsen Twenterand</meta:user-defined>
    <meta:user-defined meta:name="OVERHEIDop.datumEindeReactietermijn">2025-10-15</meta:user-defined>
    <meta:user-defined meta:name="OVERHEIDop.TilID/OVERHEIDop.terinzageleggingOP">til-2025-31336</meta:user-defined>
    <meta:user-defined meta:name="DCTERMS.W3CDTF/DCTERMS.available">2025-09-18</meta:user-defined>
    <meta:user-defined meta:name="DCTERMS.W3CDTF/OVERHEIDop.jaargang">2025</meta:user-defined>
    <meta:user-defined meta:name="OVERHEIDop.publicationIssue">398278</meta:user-defined>
    <meta:user-defined meta:name="OVERHEIDop.GmbID/DC.identifier">gmb-2025-398278</meta:user-defined>
    <meta:user-defined meta:name="OVERHEIDop.versieInformatie"/>
  </office:meta>
</office:document-meta>
</file>