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Kamerverkiezingen op 29 oktober 2025. Openbare kennisgeving SC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Leeuwarden maakt het volgende bekend:</text:p>
            <text:p text:style-name="al">Op 26 augustus 2025 heeft het college besloten voor de verkiezing van de leden van de Tweede Kamer een centrale stemopneming te houden. Dit betekent dat het gemeentelijke stembureau verantwoordelijk is voor de vaststelling van het aantal stemmen dat op een kandidaat is uitgebracht. </text:p>
            <text:p text:style-name="al"/>
            <text:p text:style-name="al">Voor het tellen van de stemmen wordt een openbare bijeenkomst van het Gemeentelijk Stembureau georganiseerd.</text:p>
            <text:p text:style-name="al">Datum: donderdag 30 oktober 2025</text:p>
            <text:p text:style-name="al">Tijdstip: vanaf 08.45 uur</text:p>
            <text:p text:style-name="al">Locatie: Stationskwartier, Snekertrekweg 1, Leeuwarden</text:p>
            <text:p text:style-name="al"/>
            <text:p text:style-name="al">Taken Gemeentelijk Stembureau – CSO</text:p>
            <text:p text:style-name="al">Tijdens deze bijeenkomst stelt het gemeentelijk stembureau de uitkomst per stembureau vast.</text:p>
            <text:p text:style-name="al">Werkwijze:</text:p>
            <text:p text:style-name="al">Op woensdag 29 oktober tellen de stembureaus de stemmen per partij</text:p>
            <text:p text:style-name="al">Op donderdag 30 oktober worden de stemmen per stembureau per kandidaat geteld</text:p>
            <text:p text:style-name="al">Het gemeentelijk stembureau:</text:p>
            <text:p text:style-name="al">Telt alle uitkomsten bij elkaar op.</text:p>
            <text:p text:style-name="al">Stelt het aantal stemmen per partij en kandidaat vast.</text:p>
            <text:p text:style-name="al">Maakt een proces-verbaal op met de uitslag van de gemeente.</text:p>
            <text:p text:style-name="al"/>
            <text:p text:style-name="al">Mogelijke Hertelling</text:p>
            <text:p text:style-name="al">Het kan voorkomen dat in de week na de stemming een gedeeltelijke hertelling nodig is.</text:p>
            <text:p text:style-name="al">Tijd en plaats van deze extra bijeenkomst worden zo snel mogelijk bekendgemaakt via www.leeuwarden.nl</text:p>
            <text:p text:style-name="al">Ook deze zitting is openbaar.</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27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7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Tweede Kamerverkiezingen op 29 oktober 2025. Openbare kennisgeving SCO</meta:user-defined>
    <meta:user-defined meta:name="DCTERMS.W3CDTF/DCTERMS.available">2025-09-15</meta:user-defined>
    <meta:user-defined meta:name="DCTERMS.W3CDTF/OVERHEIDop.jaargang">2025</meta:user-defined>
    <meta:user-defined meta:name="OVERHEIDop.publicationIssue">398277</meta:user-defined>
    <meta:user-defined meta:name="OVERHEIDop.GmbID/DC.identifier">gmb-2025-398277</meta:user-defined>
    <meta:user-defined meta:name="OVERHEIDop.versieInformatie"/>
  </office:meta>
</office:document-meta>
</file>