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10, 1935 EZ Egmond-Binnen, het plaatsen van een dakkapel (voorzijde), datum ontvangst 7 september 2025 (Z2025-00006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827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89</meta:user-defined>
    <meta:user-defined meta:name="DCTERMS.abstract">Duinweg 10, 1935 EZ Egmond-Binnen, het plaatsen van een dakkapel (voorzijde), datum ontvangst 7 september 2025 (Z2025-00006589)</meta:user-defined>
    <dc:language>nl</dc:language>
    <meta:user-defined meta:name="OVERHEIDop.locatietype/OVERHEIDop.gebiedsmarkering">Vlak</meta:user-defined>
    <meta:user-defined meta:name="DC.title">Gemeente Bergen, ontvangen aanvraag omgevingsvergunning, Duinweg 10, 1935 EZ Egmond-Binnen, het plaatsen van een dakkapel (voorzijde), datum ontvangst 7 september 2025 (Z2025-00006589)</meta:user-defined>
    <meta:user-defined meta:name="DCTERMS.W3CDTF/DCTERMS.available">2025-09-15</meta:user-defined>
    <meta:user-defined meta:name="DCTERMS.W3CDTF/OVERHEIDop.jaargang">2025</meta:user-defined>
    <meta:user-defined meta:name="OVERHEIDop.publicationIssue">398276</meta:user-defined>
    <meta:user-defined meta:name="OVERHEIDop.GmbID/DC.identifier">gmb-2025-398276</meta:user-defined>
    <meta:user-defined meta:name="OVERHEIDop.versieInformatie"/>
  </office:meta>
</office:document-meta>
</file>