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olensstraat 24, 3601XC Maarssen - een deel van de draagmuur op de begane grond vervangen door een stalen 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deel van de draagmuur op de begane grond vervangen door een stalen balk op de locatie Nolensstraat 24, 3601XC Maarssen.</text:p>
            <text:p text:style-name="common-al">Datum besluit: 11 september 2025</text:p>
            <text:p text:style-name="common-al">Zaaknummer: Z2025-00001473</text:p>
            <text:p text:style-name="common-al">U kunt bezwaar maken tot en met 23 oktober 2025</text:p>
            <text:p text:style-name="common-al">
            <text:span text:style-name="nadrukvet">Inzien</text:span>
          </text:p>
            <text:p text:style-name="common-al">U kunt de documenten met zaaknummer Z2025-00001473 tot 23 oktober 2025 inzien. Dit kan via de knop 'Bekijk documenten' aan de linkerkant van deze pagina, onder het kopje 'Extra informatie'. U kunt ook de link jeleefomgeving.nl/inzien/823214527/3282bd72-8c43-4ca9-a0c6-fdebeea62e9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827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7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7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3</meta:user-defined>
    <meta:user-defined meta:name="DCTERMS.abstract">Betreft: Beschikking op aanvraag op locatie Nolensstraat 24, 3601XC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Nolensstraat 24, 3601XC Maarssen - een deel van de draagmuur op de begane grond vervangen door een stalen balk</meta:user-defined>
    <meta:user-defined meta:name="OVERHEIDop.datumEindeReactietermijn">2025-10-23</meta:user-defined>
    <meta:user-defined meta:name="OVERHEIDop.terinzageleggingBG">https://jeleefomgeving.nl/inzien/823214527/3282bd72-8c43-4ca9-a0c6-fdebeea62e96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71</meta:user-defined>
    <meta:user-defined meta:name="OVERHEIDop.GmbID/DC.identifier">gmb-2025-398271</meta:user-defined>
    <meta:user-defined meta:name="OVERHEIDop.versieInformatie"/>
  </office:meta>
</office:document-meta>
</file>