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rit op de locatie nabij benedenkerkweg 1C, kadastraal bekend als sectie C nummer1081 (MFT01-C-10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51596. DSO nummer: 2025090700214.</text:p>
            <text:p text:style-name="common-al">Datum ontvangst aanvraag: 7 septem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1 septem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82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 (reguliere procedure) voor het realiseren van een uitrit op de locatie nabij benedenkerkweg 1C, kadastraal bekend als sectie C nummer1081 (MFT01-C-1081)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70</meta:user-defined>
    <meta:user-defined meta:name="OVERHEIDop.GmbID/DC.identifier">gmb-2025-398270</meta:user-defined>
    <meta:user-defined meta:name="OVERHEIDop.versieInformatie"/>
  </office:meta>
</office:document-meta>
</file>