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Pauwstraat 31 1017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plaatsen van een airco op het dak</text:p>
            <text:p text:style-name="common-al">Zaakadres: Pieter Pauwstraat 31 1017ZJ Amsterdam</text:p>
            <text:p text:style-name="common-al">Datum ontvangst: 11-08-2025</text:p>
            <text:p text:style-name="common-al">Zaaknummer: Z2025-034342</text:p>
            <text:p text:style-name="common-al">DSO-nummer: 20250811011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26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342</meta:user-defined>
    <meta:user-defined meta:name="DCTERMS.abstract">* plaatsen van een airco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Pauwstraat 31 1017ZJ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66</meta:user-defined>
    <meta:user-defined meta:name="OVERHEIDop.GmbID/DC.identifier">gmb-2025-398266</meta:user-defined>
    <meta:user-defined meta:name="OVERHEIDop.versieInformatie"/>
  </office:meta>
</office:document-meta>
</file>