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Welsun </text:span>voor ‘vrijwilligersavond’ d.d. 7-12-2025 op locatie Sporthal Strijthagen, Hofstraat 1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826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36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262</meta:user-defined>
    <meta:user-defined meta:name="OVERHEIDop.GmbID/DC.identifier">gmb-2025-398262</meta:user-defined>
    <meta:user-defined meta:name="OVERHEIDop.versieInformatie"/>
  </office:meta>
</office:document-meta>
</file>