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3-09-2025 Corso Frederiksoord, zaaknummer 2025-017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1-09-2025 het volgende besluit genomen en verzonden; het verlenen van een Alcoholontheffing artikel 35 alcoholwet voor de Proef tijdens het evenement "Corso Frederiksoord" aan de  Majoor van Swietenlaan 15-17, 8382 CE Frederiksoord, ingeboekt met het volgende zaaknummer: 2025-01703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2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17038</meta:user-defined>
    <dc:language>nl</dc:language>
    <meta:user-defined meta:name="OVERHEIDop.locatietype/OVERHEIDop.gebiedsmarkering">Punt</meta:user-defined>
    <meta:user-defined meta:name="DC.title">Gemeente Westerveld, verleende alcoholontheffing 13-09-2025 Corso Frederiksoord, zaaknummer 2025-01703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60</meta:user-defined>
    <meta:user-defined meta:name="OVERHEIDop.GmbID/DC.identifier">gmb-2025-398260</meta:user-defined>
    <meta:user-defined meta:name="OVERHEIDop.versieInformatie"/>
  </office:meta>
</office:document-meta>
</file>