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Stemmen bij volmacht – Verkiezing Tweede Kam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van Leeuwarden maakt het volgende bekend:</text:p>
            <text:p text:style-name="al">Bij de verkiezing van de leden van de Tweede Kamer kunnen kiezers in de gemeente Leeuwarden bij volmacht stemmen. Dit kan op twee manieren:</text:p>
            <text:p text:style-name="al">
            <text:span text:style-name="nadrukvet">A. Onderhandse volmacht via de </text:span>
            <text:span text:style-name="nadrukvet">stempas</text:span>
          </text:p>
            <text:p text:style-name="al">Een kiezer kan een andere kiezer machtigen via de achterkant van de stempas.</text:p>
            <text:p text:style-name="al">
            <text:span text:style-name="nadrukvet">Voorwaarden:</text:span>
          </text:p>
            <text:p text:style-name="al">De gemachtigde moet in dezelfde gemeente wonen als de kiezer.</text:p>
            <text:p text:style-name="al">Beide personen zetten hun handtekening op de achterkant van de stempas.</text:p>
            <text:p text:style-name="al">Dit kan tot en met de dag van de stemming.</text:p>
            <text:p text:style-name="al">De gemachtigde brengt de volmachtstem tegelijk met de eigen stem uit.</text:p>
            <text:p text:style-name="al">De gemachtigde neemt een kopie van het identiteitsbewijs van de kiezer mee.</text:p>
            <text:p text:style-name="al"/>
            <text:p text:style-name="al">
            <text:span text:style-name="nadrukvet">Let op bij het maken van een kopie van uw ID-bewijs:</text:span>
          </text:p>
            <text:p text:style-name="al">Schrijf op de kopie:</text:p>
            <text:p text:style-name="al">Dat het een kopie is</text:p>
            <text:p text:style-name="al">Voor wie de kopie bedoeld is</text:p>
            <text:p text:style-name="al">Het doel van de kopie</text:p>
            <text:p text:style-name="al">De datum waarop u de kopie afgeeft</text:p>
            <text:p text:style-name="al">Maak uw burgerservicenummer (BSN) onleesbaar, ook in de strook onderaan het identiteitsbewijs</text:p>
            <text:p text:style-name="al">
            <text:span text:style-name="nadrukvet">Intrekken van de volmacht:</text:span> Als de kiezer toch zelf wil stemmen, kan hij de volmacht intrekken door de stempas terug te vragen van de gemachtigde.</text:p>
            <text:p text:style-name="al"/>
            <text:p text:style-name="al">
            <text:span text:style-name="nadrukvet">B. Schriftelijke aanvraag volmacht</text:span>
          </text:p>
            <text:p text:style-name="al">Een kiezer kan ook schriftelijk een andere kiezer machtigen.</text:p>
            <text:p text:style-name="al">
            <text:span text:style-name="nadrukvet">Voorwaarden:</text:span>
          </text:p>
            <text:p text:style-name="al">De aanvraag moet worden ingediend bij de gemeente Leeuwarden</text:p>
            <text:p text:style-name="al">De kiezer moet op 15 september 2025 als kiezer zijn ingeschreven in deze gemeente</text:p>
            <text:p text:style-name="al">De gemachtigde brengt de volmachtstem tegelijk met de eigen stem uit</text:p>
            <text:p text:style-name="al">
            <text:span text:style-name="nadrukvet">Aanvraagmogelijkheden:</text:span>
          </text:p>
            <text:p text:style-name="al">Digitaal: Vul het formulier in via de website van de gemeente: <text:a xlink:href="https://www.leeuwarden.nl/verkiezingen/stemmen-tijdens-de-verkiezingen/" xlink:type="simple">https://www.leeuwarden.nl/verkiezingen/stemmen-tijdens-de-verkiezingen/</text:a></text:p>
            <text:p text:style-name="al"/>
            <text:p text:style-name="al">Aan de balie: afdeling Burgerzaken, Oldehoofsterkerkhof 2, Leeuwarden. Zie voor  meer informatie www.leeuwarden.nl.</text:p>
            <text:p text:style-name="al">Schriftelijk: mail aan <text:a xlink:href="mailto:burgerzaken@leeuwarden.nl" xlink:type="simple">burgerzaken@leeuwarden.nl</text:a>. Vraag in uw mail naar een aanvraagformulier. U ontvangt het formulier dan per post. Stuur het ingevulde en ondertekende formulier naar:</text:p>
            <text:p text:style-name="al">E-mail: burgerzaken@leeuwarden.nl</text:p>
            <text:p text:style-name="al">Post: Postbus 21000, 8900 JA  Leeuwarden<text:span text:style-name="nadrukcur">.</text:span></text:p>
            <text:p text:style-name="al">
            <text:span text:style-name="nadrukvet">Deadline:</text:span> Het verzoek moet uiterlijk <text:span text:style-name="nadrukvet">vrijdag 24 oktober 2025</text:span> door de gemeente zijn ontvangen. Bij verzending per post: doe dit ruim op tijd.</text:p>
            <text:p text:style-name="al">
            <text:span text:style-name="nadrukvet">Na goedkeuring:</text:span>
          </text:p>
            <text:p text:style-name="al">De gemachtigde ontvangt een volmachtbewijs</text:p>
            <text:p text:style-name="al">De stempas van de kiezer is dan niet meer geldig</text:p>
            <text:p text:style-name="al">De volmacht kan niet worden ingetrokken</text:p>
            <text:p text:style-name="al">
            <text:span text:style-name="nadrukvet">Belangrijk: Misbruik is strafbaar</text:span>
          </text:p>
            <text:p text:style-name="al">De volmachtregeling is bedoeld voor kiezers die zelf niet kunnen stemmen. Het initiatief moet altijd van de kiezer zelf komen.</text:p>
            <text:p text:style-name="al">
            <text:span text:style-name="nadrukvet">Niet toegestaan:</text:span>
          </text:p>
            <text:p text:style-name="al">Actief mensen benaderen om een volmacht af te geven (ronselen)</text:p>
            <text:p text:style-name="al">
            <text:span text:style-name="nadrukvet">Maximaal toegestaan:</text:span>
          </text:p>
            <text:p text:style-name="al">Een kiezer mag naast zijn eigen stem maximaal <text:span text:style-name="nadrukvet">2 </text:span><text:span text:style-name="nadrukvet">volmachtstemmen</text:span> uitbrengen</text:p>
            <text:p text:style-name="al"/>
            <text:p text:style-name="al">
            <text:span text:style-name="nadrukvet">Meer informatie:</text:span>
          </text:p>
            <text:p text:style-name="al">Gemeente Leeuwarden, afdeling Burgerzaken</text:p>
            <text:p text:style-name="al">Bezoekadres: Oldehoofsterkerkhof 2, Leeuwarden</text:p>
            <text:p text:style-name="al">
            <text:a xlink:href="http://www.leeuwarden.nl/" xlink:type="simple">www.leeuwarden.nl</text:a>
          </text:p>
            <text:p text:style-name="al">e-mail: burgerzaken@leeuwarden.nl</text:p>
            <text:p text:style-name="al">Telefoon: 14058</text:p>
            <text:p text:style-name="al">Openingstijden: ma-vr 08:30-17.00 uur en op donderdag van 17.30 - 19.30 uur.</text:p>
            <text:p text:style-name="al"/>
            <text:p text:style-name="al"/>
            <text:p text:style-name="al">Leeuwarden, 15 september 2025 </text:p>
            <text:p text:style-name="al">
            <text:span text:style-name="nadrukvet">De burgemeester,</text:span>
          </text:p>
            <text:p text:style-name="al">mr. S. van Haersma Buma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825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5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5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Openbare Kennisgeving Stemmen bij volmacht – Verkiezing Tweede Kamer 202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255</meta:user-defined>
    <meta:user-defined meta:name="OVERHEIDop.GmbID/DC.identifier">gmb-2025-398255</meta:user-defined>
    <meta:user-defined meta:name="OVERHEIDop.versieInformatie"/>
  </office:meta>
</office:document-meta>
</file>