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krulwilg, Verzoeklocatie 2025091000279, Jacob Le Mairestraat, achter nr. 1</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10-09-2025 hebben wij een aanvraag ontvangen voor het kappen van 1 krulwilg op de locatie Verzoeklocatie 2025091000279, Jacob Le Mairestraat, achter nr. 1. De aanvraag is geregistreerd onder zaaknummer 0153Z20250911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25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5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5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10001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krulwilg, Verzoeklocatie 2025091000279, Jacob Le Mairestraat, achter nr. 1</meta:user-defined>
    <meta:user-defined meta:name="DCTERMS.W3CDTF/DCTERMS.available">2025-09-24</meta:user-defined>
    <meta:user-defined meta:name="DCTERMS.W3CDTF/OVERHEIDop.jaargang">2025</meta:user-defined>
    <meta:user-defined meta:name="OVERHEIDop.publicationIssue">398253</meta:user-defined>
    <meta:user-defined meta:name="OVERHEIDop.GmbID/DC.identifier">gmb-2025-398253</meta:user-defined>
    <meta:user-defined meta:name="OVERHEIDop.versieInformatie"/>
  </office:meta>
</office:document-meta>
</file>