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ijlmerplein 139 110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in openbare ruimte in verband met bouw cluster 8</text:p>
            <text:p text:style-name="common-al">Zaakadres: Bijlmerplein 139 1102DB Amsterdam</text:p>
            <text:p text:style-name="common-al">Datum ontvangst: 04-08-2025</text:p>
            <text:p text:style-name="common-al">Zaaknummer: Z2025-033577</text:p>
            <text:p text:style-name="common-al">DSO-nummer: 20250804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2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577</meta:user-defined>
    <meta:user-defined meta:name="DCTERMS.abstract">kappen van 3 bomen in openbare ruimte in verband met bouw cluster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ijlmerplein 139 1102DB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50</meta:user-defined>
    <meta:user-defined meta:name="OVERHEIDop.GmbID/DC.identifier">gmb-2025-398250</meta:user-defined>
    <meta:user-defined meta:name="OVERHEIDop.versieInformatie"/>
  </office:meta>
</office:document-meta>
</file>