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8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/>
                      <text:span text:style-name="nadrukvet"> :</text:span>
                      <text:span text:style-name="nadrukvet"/>
                      <text:span text:style-name="nadrukvet">22 september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/>
                      <text:span text:style-name="nadrukvet"> :</text:span>
                      <text:span text:style-name="nadrukvet"/>
                      <text:span text:style-name="nadrukvet">20:00 uur (inloop 19.30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/>
                      <text:span text:style-name="nadrukvet">:</text:span>
                      <text:span text:style-name="nadrukvet"/>
                      <text:span text:style-name="nadrukvet">Hobbe</text:span>
                      <text:span text:style-name="nadrukvet"> van </text:span>
                      <text:span text:style-name="nadrukvet">Baerdt</text:span>
                      <text:span text:style-name="nadrukvet"/>
                      <text:span text:style-name="nadrukvet">Tsjerke</text:span>
                      <text:span text:style-name="nadrukvet">, </text:span>
                      <text:span text:style-name="nadrukvet">Midstraat</text:span>
                      <text:span text:style-name="nadrukvet"> 67 te Jo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</text:span>
                      <text:span text:style-name="nadrukvet"/>
                      <text:span text:style-name="nadrukvet">G.H. de Vries-Suiervel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/>
                      <text:span text:style-name="nadrukvet"> :</text:span>
                      <text:span text:style-name="nadrukvet"/>
                      <text:span text:style-name="nadrukvet">H.A. van Dijk-Beekm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/>
                        <text:p text:style-name="table_al">
                          <text:span text:style-name="nadrukvet">1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1-1-1">
                      <text:list-item text:style-override="id1-3-2-1-1-2-1-3-11-1-1-1">
                        <text:number/>
                        <text:p text:style-name="table_al">
                          <text:span text:style-name="nadrukvet">2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>
                          <text:span text:style-name="nadrukvet">3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lezen Koninklijk Besluit door de griff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5-1-1">
                      <text:list-item text:style-override="id1-3-2-1-1-2-1-3-15-1-1-1">
                        <text:number/>
                        <text:p text:style-name="table_al">
                          <text:span text:style-name="nadrukvet">4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praak en beëdiging door de commissaris van de Koning in de Provincie Fryslân drs. A.A.M. Bro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7-1-1">
                      <text:list-item text:style-override="id1-3-2-1-1-2-1-3-17-1-1-1">
                        <text:number/>
                        <text:p text:style-name="table_al">
                          <text:span text:style-name="nadrukvet">5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pr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9-1-1">
                      <text:list-item text:style-override="id1-3-2-1-1-2-1-3-19-1-1-1">
                        <text:number/>
                        <text:p text:style-name="table_al">
                          <text:span text:style-name="nadrukvet">6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dracht ambtsketen en voorzittershamer aan de nieuwe burgemeester drs. L.P. St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1-1-1">
                      <text:list-item text:style-override="id1-3-2-1-1-2-1-3-21-1-1-1">
                        <text:number/>
                        <text:p text:style-name="table_al">
                          <text:span text:style-name="nadrukvet">7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praak door de nieuwe burgemeest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3-1-1">
                      <text:list-item text:style-override="id1-3-2-1-1-2-1-3-23-1-1-1">
                        <text:number/>
                        <text:p text:style-name="table_al">
                          <text:span text:style-name="nadrukvet">8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Uitzending vergadering:</text:span>
                    </text:p>
                    <text:p text:style-name="table_al">
                      <text:span text:style-name="nadrukvet">Tijdens deze bijzondere raadsvergadering worden beeld- en geluidsopnamen gemaakt. Deze worden live uitgezonden via onze website www.defryskemarren.nl/gemeenteraad en kunnen ook achteraf worden bekeken. </text:span>
                    </text:p>
                    <text:p text:style-name="table_al">
                      <text:span text:style-name="nadrukvet">Personen op de publieke tribune kunnen in beeld kom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82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48</meta:user-defined>
    <meta:user-defined meta:name="OVERHEIDop.GmbID/DC.identifier">gmb-2025-398248</meta:user-defined>
    <meta:user-defined meta:name="OVERHEIDop.versieInformatie"/>
  </office:meta>
</office:document-meta>
</file>