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peldenmaker 3 5506C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5 heeft de gemeente Veldhoven een aanvraag omgevingsvergunning ontvangen.</text:p>
            <text:p text:style-name="common-al">De aanvraag betreft de locatie De Speldenmaker 3 5506CE Veldhoven en heeft als omschrijving Vervangen gevelbekleding De Speldenmaker 3 Veldhoven.</text:p>
            <text:p text:style-name="common-al">De aanvraag is geregistreerd onder zaaknummer VHZ2025-0159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823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95</meta:user-defined>
    <meta:user-defined meta:name="DCTERMS.abstract">Vervangen gevelbekleding De Speldenmaker 3 Vel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peldenmaker 3 5506CE Vel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38</meta:user-defined>
    <meta:user-defined meta:name="OVERHEIDop.GmbID/DC.identifier">gmb-2025-398238</meta:user-defined>
    <meta:user-defined meta:name="OVERHEIDop.versieInformatie"/>
  </office:meta>
</office:document-meta>
</file>