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2 zonnepanelen op het zijdakvlak op het perceel Berkenweg 38, 3818 L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2 zonnepanelen op het zijdakvlak op het perceel Berkenweg 38, 3818 LB Amersfoort</text:span>
          </text:p>
            <text:p text:style-name="common-al">De Gemeente Amersfoort heeft op 11-09-2025  een omgevingsvergunning verleend voor het plaatsen van 2 zonnepanelen op het zijdakvlak op het perceel Berkenweg 38, 3818 LB Amersfoort, met kenmerk CLZ-0002176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823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3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3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769</meta:user-defined>
    <dc:language>nl</dc:language>
    <meta:user-defined meta:name="OVERHEIDop.locatietype/OVERHEIDop.gebiedsmarkering">Punt</meta:user-defined>
    <meta:user-defined meta:name="DC.title">Verleende omgevingsvergunning voor het plaatsen van 2 zonnepanelen op het zijdakvlak op het perceel Berkenweg 38, 3818 LB Amersfoort</meta:user-defined>
    <meta:user-defined meta:name="DCTERMS.W3CDTF/DCTERMS.available">2025-09-15</meta:user-defined>
    <meta:user-defined meta:name="DCTERMS.W3CDTF/OVERHEIDop.jaargang">2025</meta:user-defined>
    <meta:user-defined meta:name="OVERHEIDop.publicationIssue">398234</meta:user-defined>
    <meta:user-defined meta:name="OVERHEIDop.GmbID/DC.identifier">gmb-2025-398234</meta:user-defined>
    <meta:user-defined meta:name="OVERHEIDop.versieInformatie"/>
  </office:meta>
</office:document-meta>
</file>