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plein 303 1055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aan voor- en zijgevel Bos en Lommerplein 303</text:p>
            <text:p text:style-name="common-al">Zaakadres: Bos en Lommerplein 303 1055RW Amsterdam</text:p>
            <text:p text:style-name="common-al">Datum ontvangst: 29-07-2025</text:p>
            <text:p text:style-name="common-al">Zaaknummer: Z2025-032688</text:p>
            <text:p text:style-name="common-al">DSO-nummer: 20250729007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23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688</meta:user-defined>
    <meta:user-defined meta:name="DCTERMS.abstract">wijzigen van de gevel aan voor- en zijgevel Bos en Lommerplein 3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plein 303 1055RW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31</meta:user-defined>
    <meta:user-defined meta:name="OVERHEIDop.GmbID/DC.identifier">gmb-2025-398231</meta:user-defined>
    <meta:user-defined meta:name="OVERHEIDop.versieInformatie"/>
  </office:meta>
</office:document-meta>
</file>