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veranderen van de inrichting,Euregioweg 300, 7532 S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Euregioweg 300, 7532 SN Enschede,</text:span> (zaaknummer 0153Z2024101600036): </text:p>
            <text:p text:style-name="common-al">Ontwerpbesluit van 5 september 2025 in verband met het veranderen van de inrichting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2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1600036</meta:user-defined>
    <dc:language>nl</dc:language>
    <meta:user-defined meta:name="OVERHEIDop.locatietype/OVERHEIDop.gebiedsmarkering">Punt</meta:user-defined>
    <meta:user-defined meta:name="DC.title">Afhandeling het veranderen van de inrichting,Euregioweg 300, 7532 SN Ensche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28</meta:user-defined>
    <meta:user-defined meta:name="OVERHEIDop.GmbID/DC.identifier">gmb-2025-398228</meta:user-defined>
    <meta:user-defined meta:name="OVERHEIDop.versieInformatie"/>
  </office:meta>
</office:document-meta>
</file>