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nachtregister Borsele 2025</text:p>
      <text:section text:name="regeling_id1-3-2" text:style-name="regeling">
        <text:section text:name="aanhef_id1-3-2-1" text:style-name="aanhef">
          <text:section text:name="preambule_id1-3-2-1-1" text:style-name="preambule">
            <text:p text:style-name="al">De burgemeester van Borsele,</text:p>
            <text:p text:style-name="al"/>
            <text:p text:style-name="al">Gelet op artikel 438 van het Wetboek van Strafrecht en artikel 2:35 en 2:37 van de Algemene plaatselijke verordening gemeente Borsele 2024,</text:p>
            <text:p text:style-name="al"/>
            <text:p text:style-name="al">overwegende dat:</text:p>
            <text:p text:style-name="al"/>
            <text:list text:style-name="id1-3-2-1-1-7">
              <text:list-item text:style-override="id1-3-2-1-1-7-1">
                <text:number>-</text:number>
                <text:p text:style-name="al">in artikel 2:37 van de Algemene plaatselijke verordening Borsele 2024 is opgenomen dat de houder van een inrichting verplicht is een register bij te houden, zoals bedoeld in artikel 438 Wetboek van Strafrecht, volgens een door de burgemeester vastgesteld model;</text:p>
              </text:list-item>
            </text:list>
            <text:p text:style-name="al"/>
            <text:list text:style-name="id1-3-2-1-1-9">
              <text:list-item text:style-override="id1-3-2-1-1-9-1">
                <text:number>-</text:number>
                <text:p text:style-name="al">met dit besluit de burgemeester uitvoering geeft aan deze bevoegdheid om een model vast te stellen;</text:p>
              </text:list-item>
            </text:list>
            <text:p text:style-name="al"/>
            <text:p text:style-name="al">
            <text:span text:style-name="nadrukvet">b e s l u i t :</text:span>
          </text:p>
            <text:p text:style-name="al"/>
            <text:list text:style-name="id1-3-2-1-1-13">
              <text:list-item text:style-override="id1-3-2-1-1-13-1">
                <text:number>I.</text:number>
                <text:p text:style-name="al">Het ‘Besluit nachtregister Borsele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odel <text:a xlink:href="http://www.nachtregisteronline.nl/" xlink:type="simple"><text:span text:style-name="nadrukondlijn">www.nachtregisteronline.nl</text:span></text:a> wordt vastgesteld als model voor het nachtregister.</text:p>
          </text:section>
          <text:section text:name="artikel_id1-3-2-2-2" text:style-name="artikel">
            <text:p text:style-name="artikel_kop_titel"><text:span text:style-name="artikel_kop_label">Artikel</text:span> <text:span text:style-name="artikel_kop_nr">2</text:span> </text:p>
            <text:p text:style-name="al">De houder van een inrichting of een voor hem handelend persoon is verplicht het nachtregister bij te houden in het aangewezen model. Het model als bedoeld in artikel 1 wordt daarvoor beschikbaar gesteld door de gemeente Borsele.</text:p>
          </text:section>
          <text:section text:name="artikel_id1-3-2-2-3" text:style-name="artikel">
            <text:p text:style-name="artikel_kop_titel"><text:span text:style-name="artikel_kop_label">Artikel</text:span> <text:span text:style-name="artikel_kop_nr">3</text:span> </text:p>
            <text:p text:style-name="al">De houder van de inrichting dient het nachtregister bij te houden en op eerste verzoek te overleggen aan de burgemeester dan wel aan een door hem in artikel 6:2 APV aangewezen toezichthouder.</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publicatie.</text:p>
          </text:section>
          <text:section text:name="artikel_id1-3-2-2-5" text:style-name="artikel">
            <text:p text:style-name="artikel_kop_titel"><text:span text:style-name="artikel_kop_label">Artikel</text:span> <text:span text:style-name="artikel_kop_nr">5</text:span> </text:p>
            <text:p text:style-name="al">Dit besluit kan worden aangehaald als ‘Besluit nachtregister Borsele 2025’.</text:p>
          </text:section>
        </text:section>
        <text:section text:name="regeling-sluiting_id1-3-2-3" text:style-name="regeling-sluiting">
          <text:section text:name="ondertekening_id1-3-2-3-1">
            <text:p><text:span text:style-name="functie">Heinkenszand, 9 september 2025</text:span></text:p>
            <text:p><text:span text:style-name="functie"/></text:p>
          </text:section>
          <text:section text:name="ondertekening_id1-3-2-3-2">
            <text:p><text:span text:style-name="functie"/></text:p>
            <text:p><text:span text:style-name="functie">De burgemeester voornoemd,</text:span></text:p>
            <text:p><text:span text:style-name="functie"/></text:p>
          </text:section>
          <text:section text:name="ondertekening_id1-3-2-3-3">
            <text:p><text:span text:style-name="functie"/></text:p>
            <text:p><text:span text:style-name="functie">G.M. Dijksterhu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e Algemene plaatselijke verordening gemeente Borsele 2024 heeft de burgemeester de mogelijkheid gekregen om het model van het nachtregister vast te stellen. In het kader van de openbare orde en veiligheid is het gewenst dat de inrichtingen de juiste gegevens registreren van personen die bij hen overnachten. Deze informatie kan dan bijvoorbeeld ingezien worden bij calamiteiten zoals een brand. Via dit besluit is bepaald dat deze gegevens digitaal bijgehouden moeten worden.</text:p>
          <text:p text:style-name="al"/>
          <text:p text:style-name="al">De gemeente Borsele wil de houders van inrichtingen tegemoet komen bij deze (reeds bestaande) registratieplicht. Ze mogen kosteloos gebruikmaken van een online-registratiesysteem waar de gegevens ingevoerd kunnen worden. De gegevens zijn vervolgens in te zien door de houder van de inrichting en de daarvoor aangewezen opsporingsambtenaren van de politie e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822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2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438 van het Wetboek van Strafrecht]|[1.0:c:BWBR0001854&amp;artikel=438&amp;g=2025-07-01</meta:user-defined>
    <meta:user-defined meta:name="DC.source">artikel 2:35 van de Algemene plaatselijke verordening gemeente Borsele 2024]|[https://lokaleregelgeving.overheid.nl/CVDR710446/1#hoofdstuk_2._paragraaf_6._artikel_2:35</meta:user-defined>
    <meta:user-defined meta:name="DC.source">artikel 2:37 van de Algemene plaatselijke verordening gemeente Borsele 2024]|[https://lokaleregelgeving.overheid.nl/CVDR710446/1#hoofdstuk_2._paragraaf_6._artikel_2:37</meta:user-defined>
    <meta:user-defined meta:name="DCTERMS.alternative">Besluit nachtregister Borsele 2025</meta:user-defined>
    <dc:language>nl</dc:language>
    <meta:user-defined meta:name="OVERHEIDop.locatietype/OVERHEIDop.gebiedsmarkering">Gemeente</meta:user-defined>
    <meta:user-defined meta:name="DC.title">Besluit nachtregister Borsele 2025</meta:user-defined>
    <meta:user-defined meta:name="DCTERMS.W3CDTF/DCTERMS.available">2025-09-17</meta:user-defined>
    <meta:user-defined meta:name="DCTERMS.W3CDTF/OVERHEIDop.jaargang">2025</meta:user-defined>
    <meta:user-defined meta:name="OVERHEIDop.publicationIssue">398225</meta:user-defined>
    <meta:user-defined meta:name="OVERHEIDop.betreftRegeling">CVDR744086_1</meta:user-defined>
    <meta:user-defined meta:name="OVERHEIDop.GmbID/DC.identifier">gmb-2025-398225</meta:user-defined>
    <meta:user-defined meta:name="xs:date/OVERHEIDop.startdatum">2025-09-18</meta:user-defined>
    <meta:user-defined meta:name="OVERHEIDop.versieInformatie"/>
  </office:meta>
</office:document-meta>
</file>