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Ngoc S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Ngoc Sang:</text:p>
            <text:p text:style-name="common-al">Standplaatsvergunning voor de verkoop van Vietnamese loempia’s en overige voedingsmiddelen op de zaterdagen van 11:00 uur tot 17:00 uur op het plein aan de Dorpstraat/Vlasstraat in Heythuysen in de periode van 1 oktober 2025 tot en met 30 september 2037. Verzenddatum 9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82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standplaatsvergunning – Ngoc Sang</meta:user-defined>
    <meta:user-defined meta:name="DCTERMS.W3CDTF/DCTERMS.available">2025-09-17</meta:user-defined>
    <meta:user-defined meta:name="DCTERMS.W3CDTF/OVERHEIDop.jaargang">2025</meta:user-defined>
    <meta:user-defined meta:name="OVERHEIDop.publicationIssue">398223</meta:user-defined>
    <meta:user-defined meta:name="OVERHEIDop.GmbID/DC.identifier">gmb-2025-398223</meta:user-defined>
    <meta:user-defined meta:name="OVERHEIDop.versieInformatie"/>
  </office:meta>
</office:document-meta>
</file>