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ulinair Haren van 3 oktober 2025 t/m 5 oktober 2025 rondom dorpskerk aan Rijksstraatweg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ulinair Haren</text:p>
                  </table:table-cell>
                  <table:table-cell table:style-name="entry" table:number-rows-spanned="1" table:number-columns-spanned="1">
                    <text:p text:style-name="table_al">11-09-2025</text:p>
                  </table:table-cell>
                  <table:table-cell table:style-name="entry" table:number-rows-spanned="1" table:number-columns-spanned="1">
                    <text:p text:style-name="table_al">03-10-2025 t/m 05-10-2025</text:p>
                  </table:table-cell>
                  <table:table-cell table:style-name="entry" table:number-rows-spanned="1" table:number-columns-spanned="1">
                    <text:p text:style-name="table_al">03-10 17:00-00:00 uur. 04-10 16:00-00:00, 05-10 16:00-22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Rijksstraatweg, rondom dorpskerk,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2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2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2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Culinair Haren van 3 oktober 2025 t/m 5 oktober 2025 rondom dorpskerk aan Rijksstraatweg te Har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221</meta:user-defined>
    <meta:user-defined meta:name="OVERHEIDop.GmbID/DC.identifier">gmb-2025-398221</meta:user-defined>
    <meta:user-defined meta:name="OVERHEIDop.versieInformatie"/>
  </office:meta>
</office:document-meta>
</file>