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Station Deventer Colmschate  (129952-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6.1.3 van de Verordening fysieke leefomgeving een besluit genomen op de aanvraag van Van Ooijen Gouda B.V.  voor een ontheffing voor herstelwerkzaamheden aan het spoor vanaf 20 september 2025 waarbij er geluidhinder is:</text:p>
            <text:p text:style-name="common-al"/>
            <text:p text:style-name="common-al">20 september 2025  00.00 uur tot    24.00 uur</text:p>
            <text:p text:style-name="common-al">21 september 2025  00.00 uur tot    24.00 uur</text:p>
            <text:p text:style-name="common-al">22 september 2025 00.00 uur tot   05.00 uur</text:p>
            <text:p text:style-name="common-al"/>
            <text:p text:style-name="common-al"> 8 november  2025  00.00 uur tot   24.00 uur</text:p>
            <text:p text:style-name="common-al"> 9 november  2025  00.00 uur tot   24.00 uur</text:p>
            <text:p text:style-name="common-al">10 november 2025                            00.00 uur tot   05.00 uur</text:p>
            <text:p text:style-name="common-al"/>
            <text:p text:style-name="common-al">plaatsvindend aan het station Deventer Colmschate.</text:p>
            <text:p text:style-name="common-al"/>
            <text:p text:style-name="common-al">De werkzaamheden betreffen herstelwerkzaamheden aan het spoor met als hoofddoel het verhogen van het spoor om een toegankelijke instap vanaf het perron naar de trein te realiseren. </text:p>
            <text:p text:style-name="common-al"/>
            <text:p text:style-name="common-al">Inzage en het maken van bezwaar is mogelijk binnen zes weken na de datum van verzending van het besluit. Het besluit is verzonden op 3 september 2025.</text:p>
            <text:p text:style-name="common-al"/>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29952-2025 noemen?</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820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0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0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DC.title">Ontheffing geluidhinder,  Station Deventer Colmschate  (129952-2025)</meta:user-defined>
    <meta:user-defined meta:name="DCTERMS.W3CDTF/DCTERMS.available">2025-09-15</meta:user-defined>
    <meta:user-defined meta:name="DCTERMS.W3CDTF/OVERHEIDop.jaargang">2025</meta:user-defined>
    <meta:user-defined meta:name="OVERHEIDop.publicationIssue">398203</meta:user-defined>
    <meta:user-defined meta:name="OVERHEIDop.GmbID/DC.identifier">gmb-2025-398203</meta:user-defined>
    <meta:user-defined meta:name="OVERHEIDop.versieInformatie"/>
  </office:meta>
</office:document-meta>
</file>