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dakkapel aan voorzijde woning, Konijnenveld 13 8017LN Zwolle [Zaaknummer 0193ESUITE16097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8 augustus 2025</text:p>
            <text:p text:style-name="common-al">
            <text:span text:style-name="nadrukvet">Locatie:</text:span> Konijnenveld 13 8017LN Zwolle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0193ESUITE16097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097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819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9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9732025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dakkapel aan voorzijde woning, Konijnenveld 13 8017LN Zwolle [Zaaknummer 0193ESUITE1609732025]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99</meta:user-defined>
    <meta:user-defined meta:name="OVERHEIDop.GmbID/DC.identifier">gmb-2025-398199</meta:user-defined>
    <meta:user-defined meta:name="OVERHEIDop.versieInformatie"/>
  </office:meta>
</office:document-meta>
</file>