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Hollandse Vis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Hollandse Vishandel:</text:p>
            <text:p text:style-name="common-al">Standplaatsvergunning voor de verkoop van visartikelen, friet en frisdranken op de woensdagen van 14:00 uur tot 19:00 uur op het Dahliaplein in Ittervoort in de periode van 24 september 2025 tot en met 23 september 2037. Verzenddatum: 5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819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9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9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standplaatsvergunning – Hollandse Vishandel</meta:user-defined>
    <meta:user-defined meta:name="DCTERMS.W3CDTF/DCTERMS.available">2025-09-17</meta:user-defined>
    <meta:user-defined meta:name="DCTERMS.W3CDTF/OVERHEIDop.jaargang">2025</meta:user-defined>
    <meta:user-defined meta:name="OVERHEIDop.publicationIssue">398198</meta:user-defined>
    <meta:user-defined meta:name="OVERHEIDop.GmbID/DC.identifier">gmb-2025-398198</meta:user-defined>
    <meta:user-defined meta:name="OVERHEIDop.versieInformatie"/>
  </office:meta>
</office:document-meta>
</file>