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249, 1216 SG Hilversum, Franciscusweg 279, 1216 SG Hilversum, Verzoeklocatie 2025071502549 (wijzigen van de bestaande bebouwing ); 1852478; 11-09-2025; Status: Verlenging beslistermij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Franciscusweg 249, 1216 SG Hilversum, Franciscusweg 279, 1216 SG Hilversum, Verzoeklocatie 2025071502549 (wijzigen van de bestaande bebouwing ); 1852478; 11-09-2025; Status: Verlenging beslistermijn, gemeente Hilversum.</text:p>
            <text:p text:style-name="common-al">
            
          </text:p>
            <text:p text:style-name="common-al">Datum verlenging: 11-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819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9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9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2478</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Franciscusweg 249, 1216 SG Hilversum, Franciscusweg 279, 1216 SG Hilversum, Verzoeklocatie 2025071502549 (wijzigen van de bestaande bebouwing ); 1852478; 11-09-2025; Status: Verlenging beslistermijn,</meta:user-defined>
    <meta:user-defined meta:name="DCTERMS.W3CDTF/DCTERMS.available">2025-09-15</meta:user-defined>
    <meta:user-defined meta:name="DCTERMS.W3CDTF/OVERHEIDop.jaargang">2025</meta:user-defined>
    <meta:user-defined meta:name="OVERHEIDop.publicationIssue">398194</meta:user-defined>
    <meta:user-defined meta:name="OVERHEIDop.GmbID/DC.identifier">gmb-2025-398194</meta:user-defined>
    <meta:user-defined meta:name="OVERHEIDop.versieInformatie"/>
  </office:meta>
</office:document-meta>
</file>