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3-1">
      <text:list-level-style-bullet text:bullet-char="•" text:level="1">
        <style:list-level-properties text:min-label-width="10mm"/>
      </text:list-level-style-bullet>
    </text:list-style>
    <text:list-style style:name="id1-3-2-2-1-14-13-3-2">
      <text:list-level-style-bullet text:bullet-char="•" text:level="1">
        <style:list-level-properties text:min-label-width="10mm"/>
      </text:list-level-style-bullet>
    </text:list-style>
    <text:list-style style:name="id1-3-2-2-1-14-13-3-3">
      <text:list-level-style-bullet text:bullet-char="•" text:level="1">
        <style:list-level-properties text:min-label-width="10mm"/>
      </text:list-level-style-bullet>
    </text:list-style>
    <text:list-style style:name="id1-3-2-2-1-14-13-3-4">
      <text:list-level-style-bullet text:bullet-char="•" text:level="1">
        <style:list-level-properties text:min-label-width="10mm"/>
      </text:list-level-style-bullet>
    </text:list-style>
    <text:list-style style:name="id1-3-2-2-1-14-13-3-5">
      <text:list-level-style-bullet text:bullet-char="•" text:level="1">
        <style:list-level-properties text:min-label-width="10mm"/>
      </text:list-level-style-bullet>
    </text:list-style>
    <text:list-style style:name="id1-3-2-2-1-14-13-3-6">
      <text:list-level-style-bullet text:bullet-char="•" text:level="1">
        <style:list-level-properties text:min-label-width="10mm"/>
      </text:list-level-style-bullet>
    </text:list-style>
    <text:list-style style:name="id1-3-2-2-1-14-13-3-7">
      <text:list-level-style-bullet text:bullet-char="•" text:level="1">
        <style:list-level-properties text:min-label-width="10mm"/>
      </text:list-level-style-bullet>
    </text:list-style>
    <text:list-style style:name="id1-3-2-2-1-14-13-3-8">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Woerden – Instellen van voorrangsregelingen op de doorfietsroute F12 tussen Woerden en Utrecht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89312</text:p>
            <text:p text:style-name="common-al"/>
            <text:p text:style-name="common-al"/>
            <text:p text:style-name="tussenkopcur">Bevoegdheid</text:p>
            <text:p text:style-name="common-al">Artikel 18, lid 1 onder d van de Wegenverkeerswet 1994 (hierna: Wvw 1994), waarin het college van burgemeester en wethouders het bevoegd gezag is voor het nemen van dit verkeersbesluit;</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provincie Utrecht werkt aan het realiseren van 9 doorfietsroutes, waaronder een doorfietsroute tussen Woerden en Utrecht;</text:p>
              </text:list-item>
              <text:list-item text:style-override="id1-3-2-2-1-14-2">
                <text:number>•</text:number>
                <text:p text:style-name="al">de doorfietsroute tussen Woerden en Utrecht zal 19km lang betreffen en langs het trein station van Woerden gaan via Harmelen en Leidsche Rijn naar de Catharijnesingel In Utrecht;</text:p>
              </text:list-item>
              <text:list-item text:style-override="id1-3-2-2-1-14-3">
                <text:number>•</text:number>
                <text:p text:style-name="al">het doel met deze nieuwe doorfietsroute door Woerden is om minimaal 10% meer mensen op de fiets te krijgen dan het huidige aantal fietsers tussen Woerden en Utrecht; </text:p>
              </text:list-item>
              <text:list-item text:style-override="id1-3-2-2-1-14-4">
                <text:number>•</text:number>
                <text:p text:style-name="al">de verkeersveiligheid van de fietsers met de komst van de nieuwe doorfietsroute gewaarborgd wordt;</text:p>
              </text:list-item>
              <text:list-item text:style-override="id1-3-2-2-1-14-5">
                <text:number>•</text:number>
                <text:p text:style-name="al">de doorfietsroute een tweerichtingsfietspad wordt;</text:p>
              </text:list-item>
              <text:list-item text:style-override="id1-3-2-2-1-14-6">
                <text:number>•</text:number>
                <text:p text:style-name="al">er een nieuw fietspad aangelegd moet worden ten zuiden van het treinspoor tussen het station Woerden en het Minkema College bij de Jan Ruijspad; </text:p>
              </text:list-item>
              <text:list-item text:style-override="id1-3-2-2-1-14-7">
                <text:number>•</text:number>
                <text:p text:style-name="al">de doorfietsroute parallel aan het spoor doorloopt en daarmee het Minkema College en de sportvelden te bereiken zijn zonder de drukke Steinhagenseweg te kruisen;</text:p>
              </text:list-item>
              <text:list-item text:style-override="id1-3-2-2-1-14-8">
                <text:number>•</text:number>
                <text:p text:style-name="al">de doorfietsroute tussen het Minkema College en Veldwijk achter de sportvelden loopt en wordt aangesloten op Veldwijk door een nieuwe fietsbrug te realiseren die over de Steinhagensetunnel gaat;</text:p>
              </text:list-item>
              <text:list-item text:style-override="id1-3-2-2-1-14-9">
                <text:number>•</text:number>
                <text:p text:style-name="al">de doorfietsroute buigt bij de kruising van Veldwijk met Breeveld af naar het zuiden richting Breeveld waarbij de fietsroute verder gaat via de Haanwijk en Uitweg;</text:p>
              </text:list-item>
              <text:list-item text:style-override="id1-3-2-2-1-14-10">
                <text:number>•</text:number>
                <text:p text:style-name="al">de Haanwijk en de Uitweg woonstraten betreffen waarbij het gezien de nieuwe functie als doorfietsroute gewenst is om deze straten her in te richten tot fietsstraten waar de auto te gast is; </text:p>
              </text:list-item>
              <text:list-item text:style-override="id1-3-2-2-1-14-11">
                <text:number>•</text:number>
                <text:p text:style-name="al">de drie kruisingen met de Haanwijk en de Uitweg sluiten aan door middel van een uitritconstructie;</text:p>
              </text:list-item>
              <text:list-item text:style-override="id1-3-2-2-1-14-12">
                <text:number>•</text:number>
                <text:p text:style-name="al">de doorfietsroute via de Kalverstraat en Dorpstraat zijn route vervolgd over de Harmelerwaard die ook ingericht zal worden als een fietsstraat waar de auto te gast is;</text:p>
              </text:list-item>
              <text:list-item text:style-override="id1-3-2-2-1-14-13">
                <text:number>•</text:number>
                <text:p text:style-name="al">de doorfietsroute een aantal wegen en bestaande fietspaden kruist en het gelet op het waarborgen van de verkeersveiligheid en het bevorderen van de doorstroming op de doorfietsroute er daarom voorrangsregelingen in worden gesteld op de volgende locaties:</text:p>
                <text:list text:style-name="id1-3-2-2-1-14-13-3">
                  <text:list-item text:style-override="id1-3-2-2-1-14-13-3-1">
                    <text:number>•</text:number>
                    <text:p text:style-name="al">Jan Ruijspad ter hoogte van het Minkema College;</text:p>
                  </text:list-item>
                  <text:list-item text:style-override="id1-3-2-2-1-14-13-3-2">
                    <text:number>•</text:number>
                    <text:p text:style-name="al">het fietskruispunt achter de sportvelden en het Minkema College Stein;</text:p>
                  </text:list-item>
                  <text:list-item text:style-override="id1-3-2-2-1-14-13-3-3">
                    <text:number>•</text:number>
                    <text:p text:style-name="al">Veldwijk ter hoogte van de fietsbrug;</text:p>
                  </text:list-item>
                  <text:list-item text:style-override="id1-3-2-2-1-14-13-3-4">
                    <text:number>•</text:number>
                    <text:p text:style-name="al">Breeveld ter hoogte van de kruising met Veldwijk; </text:p>
                  </text:list-item>
                  <text:list-item text:style-override="id1-3-2-2-1-14-13-3-5">
                    <text:number>•</text:number>
                    <text:p text:style-name="al">Kerkweg ter hoogte van de kruising met de Uitweg en Kalverstraat;</text:p>
                  </text:list-item>
                  <text:list-item text:style-override="id1-3-2-2-1-14-13-3-6">
                    <text:number>•</text:number>
                    <text:p text:style-name="al">Sportlaan ter hoogte van de kruising met de Harmerlerwaard;</text:p>
                  </text:list-item>
                  <text:list-item text:style-override="id1-3-2-2-1-14-13-3-7">
                    <text:number>•</text:number>
                    <text:p text:style-name="al">Gregor Mendelweg ter hoogte van de kruising met de Harmelerwaard;</text:p>
                  </text:list-item>
                  <text:list-item text:style-override="id1-3-2-2-1-14-13-3-8">
                    <text:number>•</text:number>
                    <text:p text:style-name="al">Heldamweg ter hoogte van de kruising met de Harmerlerwaard;</text:p>
                  </text:list-item>
                </text:list>
              </text:list-item>
              <text:list-item text:style-override="id1-3-2-2-1-14-14">
                <text:number>•</text:number>
                <text:p text:style-name="al">de voorrangsregelingen worden vormgegeven door middel van voorrangsborden (op de kruisende weg) en haaientanden of een stopstreep op het wegdek/fietspad;</text:p>
              </text:list-item>
              <text:list-item text:style-override="id1-3-2-2-1-14-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6">
                <text:number>•</text:number>
                <text:p text:style-name="al">overeenkomstig artikel 24 BABW overleg is gepleegd met de korpschef van politie of diens gemandateerde. Het advies van de politie was positief ten aanzien van de voorrangsregels buiten de bebouwde kom van Harmelen, maar negatief ten opzichte van de voorrangsregelingen binnen de bebouwde kom van Harmelen.</text:p>
              </text:list-item>
            </text:list>
            <text:p text:style-name="common-al">Gelet op artikel 2 Wvw 1994 strekt de in dit besluit genoemde verkeersmaatregel tot:</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de weggebruikers en passagiers;</text:p>
              </text:list-item>
              <text:list-item text:style-override="id1-3-2-2-1-16-3">
                <text:number>•</text:number>
                <text:p text:style-name="al">het in stand houden van de weg en het waarborgen van de bruikbaarheid daarvan; </text:p>
              </text:list-item>
              <text:list-item text:style-override="id1-3-2-2-1-16-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list text:style-name="id1-3-2-2-1-20">
              <text:list-item text:style-override="id1-3-2-2-1-20-1">
                <text:number>1.</text:number>
                <text:p text:style-name="al">voor het instellen van een voorrangsregeling waarbij het fietsverkeer vanaf de fietstunnel onder de Beneluxlaan voorrang moet verlenen aan het fietsverkeer komende vanaf het Jan Ruijspad door het aanbrengen van haaientanden op het fietspad zoals omschreven in artikel 80 van het RVV 1990;</text:p>
              </text:list-item>
              <text:list-item text:style-override="id1-3-2-2-1-20-2">
                <text:number>2.</text:number>
                <text:p text:style-name="al">voor het instellen van een voorrangsregeling waarbij het fietsverkeer vanaf het Minkema College en Sportclub Woerden voorrang moeten verlenen aan het fietsverkeer op de doorfietsroute langs het spoor;</text:p>
              </text:list-item>
              <text:list-item text:style-override="id1-3-2-2-1-20-3">
                <text:number>3.</text:number>
                <text:p text:style-name="al">voor het instellen van een voorrangsregeling waarbij het verkeer op Veldwijk voorrang moet verlenen aan het fietsverkeer op de nieuwe doorfietsroute nabij de fietsbrug over de Steinhagenseweg door het plaatsen van verkeersbord B6 zoals opgenomen in bijlage 1 van het RVV 1990 en het aanbrengen van haaientanden op het wegdek van Veldwijk zoals omschreven in artikel 80 van het RVV 1990;</text:p>
              </text:list-item>
              <text:list-item text:style-override="id1-3-2-2-1-20-4">
                <text:number>4.</text:number>
                <text:p text:style-name="al">voor het instellen van een voorrangsregeling waarbij het fietsverkeer van en naar de Putkop voorrang moet verlenen aan het verkeer op Veldwijk door middel van het aanbrengen van haaientanden op het fietspad zoals omschreven in artikel 80 van het RVV 1990; </text:p>
              </text:list-item>
              <text:list-item text:style-override="id1-3-2-2-1-20-5">
                <text:number>5.</text:number>
                <text:p text:style-name="al">voor het instellen van een voorrangsregeling waarbij het fietsverkeer vanuit het noorden over de Breeveld voorrang moet verlenen aan het verkeer op de nieuwe doorfietsroute ter hoogte van de kruising Veldwijk-Breeveld door middel van het plaatsen van verkeerborden B4 en B5 met onderborden OB713 en B6 zoals opgenomen in bijlage 1 van het RVV 1990 en het aanbrengen van haaientanden op het wegdek zoals omschreven in artikel 80 van het RVV 1990; </text:p>
              </text:list-item>
              <text:list-item text:style-override="id1-3-2-2-1-20-6">
                <text:number>6.</text:number>
                <text:p text:style-name="al">voor het instellen van een voorrangsregeling waarbij het verkeer op de Kerkweg voorrang moet verlenen aan het verkeer op de nieuwe doorfietsroute ter hoogte van de kruising met de Uitweg en Kalverstraat door middel van het plaatsen van verkeerborden B5 en B6 zoals opgenomen in bijlage 1 van het RVV 1990 en het aanbrengen van haaientanden op het wegdek zoals omschreven in artikel 80 van het RVV 1990; </text:p>
              </text:list-item>
              <text:list-item text:style-override="id1-3-2-2-1-20-7">
                <text:number>7.</text:number>
                <text:p text:style-name="al">voor het instellen van een voorrangsregeling waarbij het verkeer op de Sportlaan voorrang moet verlenen aan het verkeer op de nieuwe doorfietsroute ter hoogte van de kruising met de Harmelerwaard door het plaatsen van verkeersbord B4, B5 en B7 zoals opgenomen in bijlage 1 van het RVV 1990 en het aanbrengen van een stopstreep op het wegdek zoals omschreven in artikel 80 van het RVV 1990;</text:p>
              </text:list-item>
              <text:list-item text:style-override="id1-3-2-2-1-20-8">
                <text:number>8.</text:number>
                <text:p text:style-name="al">voor het instellen van een voorrangsregeling waarbij het verkeer op de Gregor Mendelweg voorrang moet verlenen aan het verkeer op de nieuwe doorfietsroute ter hoogte van de kruising met de Harmerlerwaard door het plaatsen van verkeerbord B4, B5 en B7 zoals opgenomen in bijlage 1 van het RVV 1990 en het aanbrengen van een stopstreep op het wegdek zoals omschreven in artikel 80 van het RVV 1990;</text:p>
              </text:list-item>
              <text:list-item text:style-override="id1-3-2-2-1-20-9">
                <text:number>9.</text:number>
                <text:p text:style-name="al">voor het instellen van een voorrangsregeling waarbij het verkeer op de Heldamweg voorrang moet verlenen aan het verkeer op de nieuwe doorfietsroute ter hoogte van de kruising met de Harmerlerwaard door het plaatsen van verkeerbord B4, B5 en B6 zoals opgenomen in bijlage 1 van het RVV 1990 en het aanbrengen van haaientanden op het wegdek zoals omschreven in artikel 80 van het RVV 1990;</text:p>
              </text:list-item>
              <text:list-item text:style-override="id1-3-2-2-1-20-10">
                <text:number>10.</text:number>
                <text:p text:style-name="al">deze maatregel uit te voeren zoals aangegeven op de bij dit besluit behorende situatietekening; </text:p>
              </text:list-item>
              <text:list-item text:style-override="id1-3-2-2-1-20-11">
                <text:number>11.</text:number>
                <text:p text:style-name="al">de bekendmaking van dit verkeersbesluit te laten geschieden door plaatsing van het besluit in het Gemeenteblad.</text:p>
              </text:list-item>
            </text:list>
            <text:p text:style-name="common-al"/>
            <text:p text:style-name="last-al"/>
            <text:p text:style-name="tussenkopcur">Bijlagen</text:p>
            <text:list text:style-name="id1-3-2-2-1-24">
              <text:list-item text:style-override="id1-3-2-2-1-24-1">
                <text:number>•</text:number>
                <text:p text:style-name="al">Tekening met tekeningnummer 600.50-05-12-001.22 DFR DO Veldwijk 3</text:p>
              </text:list-item>
              <text:list-item text:style-override="id1-3-2-2-1-24-2">
                <text:number>•</text:number>
                <text:p text:style-name="al">Tekening met tekeningnummer 600.50-05-12-001.25 DFR DO Uitweg–Haanwijk-3</text:p>
              </text:list-item>
              <text:list-item text:style-override="id1-3-2-2-1-24-3">
                <text:number>•</text:number>
                <text:p text:style-name="al">Tekening met tekeningnummer 600.50-05-12-001.26 DFR DO Uitweg</text:p>
              </text:list-item>
              <text:list-item text:style-override="id1-3-2-2-1-24-4">
                <text:number>•</text:number>
                <text:p text:style-name="al">Tekening met tekeningnummer 600.50-05-12-001.28 DFR DO Harmelerwaard-2</text:p>
              </text:list-item>
              <text:list-item text:style-override="id1-3-2-2-1-24-5">
                <text:number>•</text:number>
                <text:p text:style-name="al">Tekening met tekeningnummer 600.50-05-12-001.29 DFR DO Harmelerwaard-3</text:p>
              </text:list-item>
              <text:list-item text:style-override="id1-3-2-2-1-24-6">
                <text:number/>
                <text:p text:style-name="al"/>
              </text:list-item>
            </text:list>
            <text:p text:style-name="tussenkopcur">Bezwaar</text:p>
            <text:p text:style-name="tekst_bottom"/>
          </text:section>
        </text:section>
        <text:section text:name="regeling-sluiting_id1-3-2-3" text:style-name="regeling-sluiting">
          <text:section text:name="ondertekening_id1-3-2-3-1">
            <text:p><text:span text:style-name="functie">Woerden, 18-09-2025</text:span></text:p>
            <text:p><text:span text:style-name="functie">Het college van burgemeester en wethouders van Woerden,</text:span></text:p>
          </text:section>
          <text:section text:name="ondertekening_id1-3-2-3-2">
            <text:p><text:span text:style-name="functie">J. Zuiderveen</text:span></text:p>
          </text:section>
          <text:section text:name="ondertekening_id1-3-2-3-3">
            <text:p><text:span text:style-name="functie"/></text:p>
            <text:p>Verkeersadviseur </text:p>
          </text:section>
          <text:section text:name="ondertekening_id1-3-2-3-4">
            <text:p><text:span text:style-name="functie">Team Realisatie en beheer</text:span></text:p>
            <text:p><text:span text:style-name="functie"/></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819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van voorrangsregelingen op de doorfietsroute F12  - tussen Woerden en Utrecht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9312</meta:user-defined>
    <meta:user-defined meta:name="DCTERMS.abstract">Gemeente Woerden – Instellen van voorrangsregelingen op de doorfietsroute F12 tussen Woerden en Utrecht te Woerden</meta:user-defined>
    <meta:user-defined meta:name="OVERHEIDop.verkeersbordcode">N.v.t.</meta:user-defined>
    <dc:language>nl</dc:language>
    <meta:user-defined meta:name="OVERHEIDop.locatietype/OVERHEIDop.gebiedsmarkering">Woonplaats</meta:user-defined>
    <meta:user-defined meta:name="DC.title">Gemeente Woerden – Instellen van voorrangsregelingen op de doorfietsroute F12 tussen Woerden en Utrecht te Woerden</meta:user-defined>
    <meta:user-defined meta:name="DCTERMS.W3CDTF/DCTERMS.available">2025-09-18</meta:user-defined>
    <meta:user-defined meta:name="OVERHEIDop.externeBijlage">600.50-05-12-001.26 DFR DO Uitweg DEF 050225|exb-2025-33319</meta:user-defined>
    <meta:user-defined meta:name="OVERHEIDop.externeBijlage">600.50-05-12-001.25 DFR DO Uitweg-Haanwijk-3 DEF 0|exb-2025-33320</meta:user-defined>
    <meta:user-defined meta:name="OVERHEIDop.externeBijlage">600.50-05-14-001.29 DFR aanlegtekening Harmelerwaa|exb-2025-33321</meta:user-defined>
    <meta:user-defined meta:name="OVERHEIDop.externeBijlage">600.50-05-14-001.28 DFR aanlegtekening Harmelerwaa|exb-2025-33322</meta:user-defined>
    <meta:user-defined meta:name="OVERHEIDop.externeBijlage">600.50-05-12-001.22 DFR DO Veldwijk 3 DEF 050225|exb-2025-33323</meta:user-defined>
    <meta:user-defined meta:name="DCTERMS.W3CDTF/OVERHEIDop.jaargang">2025</meta:user-defined>
    <meta:user-defined meta:name="OVERHEIDop.publicationIssue">398193</meta:user-defined>
    <meta:user-defined meta:name="OVERHEIDop.GmbID/DC.identifier">gmb-2025-398193</meta:user-defined>
    <meta:user-defined meta:name="OVERHEIDop.versieInformatie"/>
  </office:meta>
</office:document-meta>
</file>