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uitbouw aan de achterzijde van de woning, Jan Campertlaan 285 2624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9-2025 </text:p>
            <text:p text:style-name="common-al">Jan Campertlaan 285 2624PD Delft, |een uitbouw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9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1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5</meta:user-defined>
    <meta:user-defined meta:name="DCTERMS.abstract">2025121 - Jan Campertlaan 285 te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uitbouw aan de achterzijde van de woning, Jan Campertlaan 285 2624PD Delft</meta:user-defined>
    <meta:user-defined meta:name="DCTERMS.W3CDTF/DCTERMS.available">2025-09-15</meta:user-defined>
    <meta:user-defined meta:name="DCTERMS.W3CDTF/OVERHEIDop.jaargang">2025</meta:user-defined>
    <meta:user-defined meta:name="OVERHEIDop.publicationIssue">398190</meta:user-defined>
    <meta:user-defined meta:name="OVERHEIDop.GmbID/DC.identifier">gmb-2025-398190</meta:user-defined>
    <meta:user-defined meta:name="OVERHEIDop.versieInformatie"/>
  </office:meta>
</office:document-meta>
</file>