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inge 3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linge 303, 3085ER, realiseren van het gevelkunstwerk ‘skywalk’ aan de gevel van basisschool het Epos. Het zwevende driedimensionale kunstwerk wordt doormiddel van een buisconstructie verbonden met de voorgevel van de in aanbouw zijnde basisschool.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1-09-2025, op dezelfde dag verzonden, dossiernummer OMV.25.01.0034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818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8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8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linge 303</meta:user-defined>
    <meta:user-defined meta:name="DCTERMS.W3CDTF/DCTERMS.available">2025-09-15</meta:user-defined>
    <meta:user-defined meta:name="DCTERMS.W3CDTF/OVERHEIDop.jaargang">2025</meta:user-defined>
    <meta:user-defined meta:name="OVERHEIDop.publicationIssue">398185</meta:user-defined>
    <meta:user-defined meta:name="OVERHEIDop.GmbID/DC.identifier">gmb-2025-398185</meta:user-defined>
    <meta:user-defined meta:name="OVERHEIDop.versieInformatie"/>
  </office:meta>
</office:document-meta>
</file>