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7671GD Vriezenveen, Wierdenseweg 7671JK Vriezenveen, realiseren tijdelijke pontonbrug over kanaal Almelo-De Haandrik tussen parkeerplaats station en de Westerkerk tijdens werkzaamheden Vriezenveenbrug, ontvangen op 22-05-2025, zaaknummer TR-Z2025-000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 Afwijken van regels in het omgevingsplan</text:p>
            <text:p text:style-name="common-al">
            <text:span text:style-name="nadrukvet">Waar:</text:span> tussen Kanaalweg Zuid 7671GD Vriezenveen en Wierdenseweg 7671JK Vriezenveen</text:p>
            <text:p text:style-name="common-al">
            <text:span text:style-name="nadrukvet">Project:</text:span> realiseren tijdelijke pontonbrug over kanaal Almelo-De Haandrik tussen parkeerplaats station en de Westerkerk tijdens werkzaamheden Vriezenveenbrug</text:p>
            <text:p text:style-name="common-al">
            <text:span text:style-name="nadrukvet">Ingekomen:</text:span> 22-05-2025</text:p>
            <text:p text:style-name="common-al">
            <text:span text:style-name="nadrukvet">Verzonden: 11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1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39</meta:user-defined>
    <meta:user-defined meta:name="DCTERMS.abstract">realiseren tijdelijke pontonbrug over kanaal Almelo-De Haandrik tussen parkeerplaats station en de Westerkerk tijdens werkzaamheden Vriezenveenbrug</meta:user-defined>
    <dc:language>nl</dc:language>
    <meta:user-defined meta:name="OVERHEIDop.locatietype/OVERHEIDop.gebiedsmarkering">Vlak</meta:user-defined>
    <meta:user-defined meta:name="DC.title">Gemeente Twenterand - verleende omgevingsvergunning, Kanaalweg Zuid 7671GD Vriezenveen, Wierdenseweg 7671JK Vriezenveen, realiseren tijdelijke pontonbrug over kanaal Almelo-De Haandrik tussen parkeerplaats station en de Westerkerk tijdens werkzaamheden Vriezenveenbrug, ontvangen op 22-05-2025, zaaknummer TR-Z2025-000839.</meta:user-defined>
    <meta:user-defined meta:name="DCTERMS.W3CDTF/DCTERMS.available">2025-09-24</meta:user-defined>
    <meta:user-defined meta:name="DCTERMS.W3CDTF/OVERHEIDop.jaargang">2025</meta:user-defined>
    <meta:user-defined meta:name="OVERHEIDop.publicationIssue">398182</meta:user-defined>
    <meta:user-defined meta:name="OVERHEIDop.GmbID/DC.identifier">gmb-2025-398182</meta:user-defined>
    <meta:user-defined meta:name="OVERHEIDop.versieInformatie"/>
  </office:meta>
</office:document-meta>
</file>