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Jeugdwerk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text:p>
            <text:p text:style-name="common-al">Sint Maarten optocht op 7 november 2025. Vertrek vanaf Kerkplein via Kerkstraat naar de Rhijdtstraat naar Reijnderstraat 7 in Baexem. Verzenddatum 9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1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Verleende evenementenvergunning – Stichting Jeugdwerk Baexem</meta:user-defined>
    <meta:user-defined meta:name="DCTERMS.W3CDTF/DCTERMS.available">2025-09-17</meta:user-defined>
    <meta:user-defined meta:name="DCTERMS.W3CDTF/OVERHEIDop.jaargang">2025</meta:user-defined>
    <meta:user-defined meta:name="OVERHEIDop.publicationIssue">398180</meta:user-defined>
    <meta:user-defined meta:name="OVERHEIDop.GmbID/DC.identifier">gmb-2025-398180</meta:user-defined>
    <meta:user-defined meta:name="OVERHEIDop.versieInformatie"/>
  </office:meta>
</office:document-meta>
</file>