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Westerwerf 7, 1911JA Uitgeest, het verbinden van de 2 bedrijfspanden en het wijzigen van de gevels , verzenddatum 28 januari 2025 (Z2024-00006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981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530</meta:user-defined>
    <meta:user-defined meta:name="DCTERMS.abstract">Westerwerf 7, 1911JA Uitgeest, het verbinden van de 2 bedrijfspanden en het wijzigen van de gevels , verzenddatum 28 januari 2025 (Z2024-00006530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Westerwerf 7, 1911JA Uitgeest, het verbinden van de 2 bedrijfspanden en het wijzigen van de gevels , verzenddatum 28 januari 2025 (Z2024-00006530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818</meta:user-defined>
    <meta:user-defined meta:name="OVERHEIDop.GmbID/DC.identifier">gmb-2025-39818</meta:user-defined>
    <meta:user-defined meta:name="OVERHEIDop.versieInformatie"/>
  </office:meta>
</office:document-meta>
</file>