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stwandeling op 18 december 2025 - door de wijk rondom de school met start en finish Rijksstraatweg 1 in Zuidhorn</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Westerkwartier een aanvraag ontvangen voor het organiseren van een Kerstwandeling op 18 december 2025 door de wijk rondom de school met start en finish Rijksstraatweg 1 in Zuidhorn. De aanvraag is geregistreerd onder zaaknummer 2025013544.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Gebruik van de openbare ruimte</text:p>
              </text:list-item>
              <text:list-item text:style-override="id1-3-2-1-1-4-3">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1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544</meta:user-defined>
    <dc:language>nl</dc:language>
    <meta:user-defined meta:name="OVERHEIDop.locatietype/OVERHEIDop.gebiedsmarkering">Punt</meta:user-defined>
    <meta:user-defined meta:name="DC.title">Ontvangst aanvraag: Evenementenvergunning - Het organiseren van een Kerstwandeling op 18 december 2025 - door de wijk rondom de school met start en finish Rijksstraatweg 1 in Zuidhorn</meta:user-defined>
    <meta:user-defined meta:name="DCTERMS.W3CDTF/DCTERMS.available">2025-09-15</meta:user-defined>
    <meta:user-defined meta:name="DCTERMS.W3CDTF/OVERHEIDop.jaargang">2025</meta:user-defined>
    <meta:user-defined meta:name="OVERHEIDop.publicationIssue">398178</meta:user-defined>
    <meta:user-defined meta:name="OVERHEIDop.GmbID/DC.identifier">gmb-2025-398178</meta:user-defined>
    <meta:user-defined meta:name="OVERHEIDop.versieInformatie"/>
  </office:meta>
</office:document-meta>
</file>