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39 - VTV Lusthof - tuin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azelaarweg 39, 3053PM, plaatsen van een berging van 183 bij 190 cm en 175 cm hoog (datum besluit 11-09-2025, op dezelfde dag verzonden, dossiernummer OMV.25.08.003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1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laarweg 39 - VTV Lusthof - tuin 92</meta:user-defined>
    <meta:user-defined meta:name="DCTERMS.W3CDTF/DCTERMS.available">2025-09-15</meta:user-defined>
    <meta:user-defined meta:name="DCTERMS.W3CDTF/OVERHEIDop.jaargang">2025</meta:user-defined>
    <meta:user-defined meta:name="OVERHEIDop.publicationIssue">398174</meta:user-defined>
    <meta:user-defined meta:name="OVERHEIDop.GmbID/DC.identifier">gmb-2025-398174</meta:user-defined>
    <meta:user-defined meta:name="OVERHEIDop.versieInformatie"/>
  </office:meta>
</office:document-meta>
</file>