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Scheulderlandstraat te Ingber (kadastraal bekend Gulpen, sectie D, nummer 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10 september 2025 een besluit genomen op de aanvraag met zaaknummer Z2025-00000593 voor het aanbrengen van grond (legalisatie) op locatie Scheulderlandstraat te Ingber (kadastraal bekend Gulpen, sectie D, nummer 49). De vergunning is <text:span text:style-name="nadrukvet">verleend </text:span>en op <text:span text:style-name="nadrukvet">10 september 2025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 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 </text:a>, de gemeentelijke website <text:a xlink:href="http://www.gulpen-wittem.nl/" xlink:type="simple">www.gulpen-wittem.nl </text:a> en via <text:a xlink:href="http://www.ruimtelijkeplannen.nl/" xlink:type="simple">www.ruimtelijkeplannen.nl </text:a> en/of <text:a xlink:href="http://www.omgevingswet.overheid.nl" xlink:type="simple">www.omgevingswet.overheid.nl 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398173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173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173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593</meta:user-defined>
    <meta:user-defined meta:name="DCTERMS.abstract">Betreft: Beschikking op aanvraag op de locatie Scheulderlandstraat te Ingber (kadastraal bekend Gulpen, sectie D, nummer 49)</meta:user-defined>
    <dc:language>nl</dc:language>
    <meta:user-defined meta:name="OVERHEIDop.locatietype/OVERHEIDop.gebiedsmarkering">Vlak</meta:user-defined>
    <meta:user-defined meta:name="DC.title">Kennisgeving besluit op omgevingsvergunning, Scheulderlandstraat te Ingber (kadastraal bekend Gulpen, sectie D, nummer 49)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173</meta:user-defined>
    <meta:user-defined meta:name="OVERHEIDop.GmbID/DC.identifier">gmb-2025-398173</meta:user-defined>
    <meta:user-defined meta:name="OVERHEIDop.versieInformatie"/>
  </office:meta>
</office:document-meta>
</file>