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Dikkertje Dap BSO en Dikkertje Dap BSO, Berkenlaan 106 te Zutphen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kkertje Dap BSO te Zutphen en Dikkertje Dap Peutergroep te Zutphen worden per 10 september 2025 verwijderd uit het Landelijk Register Kinderopvang. Dit is op 10 september 2025 besloten namens het college van burgemeester en wethouders. Het college maakt dit bekend op grond van artikel 8, vierde lid van het Besluit landelijk register kinderopvang en register buitenlandse kinderopva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81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Uitschrijving Dikkertje Dap BSO en Dikkertje Dap BSO, Berkenlaan 106 te Zutphen uit Landelijk Register Kinderopvang</meta:user-defined>
    <meta:user-defined meta:name="DCTERMS.W3CDTF/DCTERMS.available">2025-09-17</meta:user-defined>
    <meta:user-defined meta:name="DCTERMS.W3CDTF/OVERHEIDop.jaargang">2025</meta:user-defined>
    <meta:user-defined meta:name="OVERHEIDop.publicationIssue">398170</meta:user-defined>
    <meta:user-defined meta:name="OVERHEIDop.GmbID/DC.identifier">gmb-2025-398170</meta:user-defined>
    <meta:user-defined meta:name="OVERHEIDop.versieInformatie"/>
  </office:meta>
</office:document-meta>
</file>