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Buurtfeest met barbecue op 27 september 2025 in Burgum</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5 september 2025  is de volgende melding binnengekomen:</text:p>
            <text:p text:style-name="last-al">Burgum, Westersingel 40, buurtfeest met diverse spellen, mechanische muziek en een barbecue op 27 september 2025 van 11.00 uur tot 24.00 uur. Tijdens de activiteiten sluit de organisatie Westersingel van huisnummer 30 t/m 54 af voor het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816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6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6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5-002121</meta:user-defined>
    <meta:user-defined meta:name="DCTERMS.abstract">Buurtfeest met barbecue op 27 september 2025 in Burgum</meta:user-defined>
    <dc:language>nl</dc:language>
    <meta:user-defined meta:name="OVERHEIDop.locatietype/OVERHEIDop.gebiedsmarkering">Punt</meta:user-defined>
    <meta:user-defined meta:name="DC.title">Gemeente Tytsjerksteradiel - melding Buurtfeest met barbecue op 27 september 2025 in Burgum</meta:user-defined>
    <meta:user-defined meta:name="DCTERMS.W3CDTF/DCTERMS.available">2025-09-15</meta:user-defined>
    <meta:user-defined meta:name="DCTERMS.W3CDTF/OVERHEIDop.jaargang">2025</meta:user-defined>
    <meta:user-defined meta:name="OVERHEIDop.publicationIssue">398166</meta:user-defined>
    <meta:user-defined meta:name="OVERHEIDop.GmbID/DC.identifier">gmb-2025-398166</meta:user-defined>
    <meta:user-defined meta:name="OVERHEIDop.versieInformatie"/>
  </office:meta>
</office:document-meta>
</file>