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11 september 2025 besoten om de aanvraag met zaaknummer Z2025-00002320 voor een Omgevingsvergunning op locatie Ingetekende geometrie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niet ter inzage in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september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81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2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Besluit buiten behandelingstelling Omgevingsvergunning Uitwe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63</meta:user-defined>
    <meta:user-defined meta:name="OVERHEIDop.GmbID/DC.identifier">gmb-2025-398163</meta:user-defined>
    <meta:user-defined meta:name="OVERHEIDop.versieInformatie"/>
  </office:meta>
</office:document-meta>
</file>