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Sint Nicolaas Comité Neerit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Sint Nicolaas Comité Neeritter:</text:p>
            <text:p text:style-name="common-al">Sint Maarten Optocht op 8 november 2025. Vertrek vanaf de Sint Lambertuskerk aan de Driessenstraat, Renierstraat, Lambertusstraat, Diamantstraat, Agaatstraat, Robijnstraat en Maubroekstraat te Neeritter. Ontvangstdatum: 8 septem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98161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161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161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Gemeente Leudal - Binnengekomen aanvraag AV vergunning – Sint Nicolaas Comité Neeritter</meta:user-defined>
    <meta:user-defined meta:name="DCTERMS.W3CDTF/DCTERMS.available">2025-09-17</meta:user-defined>
    <meta:user-defined meta:name="DCTERMS.W3CDTF/OVERHEIDop.jaargang">2025</meta:user-defined>
    <meta:user-defined meta:name="OVERHEIDop.publicationIssue">398161</meta:user-defined>
    <meta:user-defined meta:name="OVERHEIDop.GmbID/DC.identifier">gmb-2025-398161</meta:user-defined>
    <meta:user-defined meta:name="OVERHEIDop.versieInformatie"/>
  </office:meta>
</office:document-meta>
</file>