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Tonnendijk 46 7681BP Vroomshoop, organiseren van "Twentse Kornuit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Tonnendijk 46 7681BP Vroomshoop</text:p>
            <text:p text:style-name="common-al">
            <text:span text:style-name="nadrukvet">Wat:</text:span> organiseren van "Twentse Kornuiten'' </text:p>
            <text:p text:style-name="common-al">
            <text:span text:style-name="nadrukvet">Wanneer:</text:span> van 17-10-2025 21:00 tot 18-10-2025 01:00 en van 18-10-2025 21.00 uur tot 19-10-2025 01.00 uur</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816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6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6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126</meta:user-defined>
    <meta:user-defined meta:name="DCTERMS.abstract">organiseren van "Twentse Kornuiten'' op 17 en 18 oktober 2025 van 21.00 tot 01.00 uur</meta:user-defined>
    <dc:language>nl</dc:language>
    <meta:user-defined meta:name="OVERHEIDop.locatietype/OVERHEIDop.gebiedsmarkering">Punt</meta:user-defined>
    <meta:user-defined meta:name="DC.title">Gemeente Twenterand - verleende vergunning, Tonnendijk 46 7681BP Vroomshoop, organiseren van "Twentse Kornuiten''</meta:user-defined>
    <meta:user-defined meta:name="DCTERMS.W3CDTF/DCTERMS.available">2025-09-15</meta:user-defined>
    <meta:user-defined meta:name="DCTERMS.W3CDTF/OVERHEIDop.jaargang">2025</meta:user-defined>
    <meta:user-defined meta:name="OVERHEIDop.publicationIssue">398160</meta:user-defined>
    <meta:user-defined meta:name="OVERHEIDop.GmbID/DC.identifier">gmb-2025-398160</meta:user-defined>
    <meta:user-defined meta:name="OVERHEIDop.versieInformatie"/>
  </office:meta>
</office:document-meta>
</file>