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Van Ruijsdaellaan 29A en 29B 3117XP en Frans Halsplein 30, 3117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rouw in drie appartementsrechten op het adres Van Ruijsdaellaan 29A en 29B 3117XP en Frans Halsplein 30, 3117WH Schiedam.</text:p>
            <text:p text:style-name="common-al">De Huisvestingsvergunning kadastraal splitsen is geregistreerd onder zaaknummer Z2025-00000694. Verzenddatum is 11 september 2025.</text:p>
            <text:p text:style-name="common-al">
            <text:span text:style-name="nadrukvet">Inzage</text:span>
          </text:p>
            <text:p text:style-name="common-al">De Huisvestingsvergunning kadastraal splitsen en de bijbehorende stukken liggen vanaf 12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1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4</meta:user-defined>
    <meta:user-defined meta:name="DCTERMS.abstract">Betreft:  besluit op het adres Van Ruijsdaellaan 29A en 29B 3117XP en Frans Halsplein 30, 3117WH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Van Ruijsdaellaan 29A en 29B 3117XP en Frans Halsplein 30, 3117WH Schiedam</meta:user-defined>
    <meta:user-defined meta:name="DCTERMS.W3CDTF/DCTERMS.available">2025-09-17</meta:user-defined>
    <meta:user-defined meta:name="DCTERMS.W3CDTF/OVERHEIDop.jaargang">2025</meta:user-defined>
    <meta:user-defined meta:name="OVERHEIDop.publicationIssue">398157</meta:user-defined>
    <meta:user-defined meta:name="OVERHEIDop.GmbID/DC.identifier">gmb-2025-398157</meta:user-defined>
    <meta:user-defined meta:name="OVERHEIDop.versieInformatie"/>
  </office:meta>
</office:document-meta>
</file>