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dakkapel en opbouw, Eliza Dorusstraat 35 2613E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1-09-2025 </text:p>
            <text:p text:style-name="common-al">Eliza Dorusstraat 35 2613ED Delft, |het plaatsen van dakkapel en opbouw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703.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815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5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5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703</meta:user-defined>
    <meta:user-defined meta:name="DCTERMS.abstract">Project ED 35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dakkapel en opbouw, Eliza Dorusstraat 35 2613ED Delft</meta:user-defined>
    <meta:user-defined meta:name="DCTERMS.W3CDTF/DCTERMS.available">2025-09-15</meta:user-defined>
    <meta:user-defined meta:name="DCTERMS.W3CDTF/OVERHEIDop.jaargang">2025</meta:user-defined>
    <meta:user-defined meta:name="OVERHEIDop.publicationIssue">398155</meta:user-defined>
    <meta:user-defined meta:name="OVERHEIDop.GmbID/DC.identifier">gmb-2025-398155</meta:user-defined>
    <meta:user-defined meta:name="OVERHEIDop.versieInformatie"/>
  </office:meta>
</office:document-meta>
</file>