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gebruik van het plangebied voor de activiteit bos en het aanleggen van een bos, Oude Azinkdijk (nabij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deze Omgevingsvergunning bekend gemaakt aan de aanvrager van de vergunning:</text:p>
            <text:p text:style-name="common-al">Oude Azinkdijk (nabij), Almen, het gebruik van het plangebied voor de activiteit bos en het aanleggen van een bos, Z2025-00168 (herstelbesluit)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 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 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815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68</meta:user-defined>
    <meta:user-defined meta:name="DCTERMS.abstract">Z2025-00168 Oude Azinkdijk (nabij), Almen</meta:user-defined>
    <dc:language>nl</dc:language>
    <meta:user-defined meta:name="DC.title">Bekendgemaakte Omgevingsvergunning met Buitenplanse OmgevingsPlan Activiteit (BOPA) voor het gebruik van het plangebied voor de activiteit bos en het aanleggen van een bos, Oude Azinkdijk (nabij), Almen</meta:user-defined>
    <meta:user-defined meta:name="OVERHEIDop.locatietype/OVERHEIDop.gebiedsmarkering">GeometrieRef</meta:user-defined>
    <meta:user-defined meta:name="DCTERMS.W3CDTF/DCTERMS.available">2025-09-24</meta:user-defined>
    <meta:user-defined meta:name="DCTERMS.W3CDTF/OVERHEIDop.jaargang">2025</meta:user-defined>
    <meta:user-defined meta:name="OVERHEIDop.externeBijlage">Afwijkvergunning|exb-2025-33307</meta:user-defined>
    <meta:user-defined meta:name="OVERHEIDop.publicationIssue">398154</meta:user-defined>
    <meta:user-defined meta:name="OVERHEIDop.GmbID/DC.identifier">gmb-2025-398154</meta:user-defined>
    <meta:user-defined meta:name="OVERHEIDop.versieInformatie"/>
  </office:meta>
</office:document-meta>
</file>